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rsid="0002ce4e" officeooo:paragraph-rsid="001f5175" style:font-size-asian="16pt" style:font-weight-asian="bold" style:font-size-complex="16pt" style:font-weight-complex="bold" loext:padding="0cm" loext:border="non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6pt" fo:font-weight="bold" officeooo:paragraph-rsid="001f5175" style:font-size-asian="16pt" style:font-weight-asian="bold" style:font-size-complex="16pt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loext:padding="0cm" loext:border="non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officeooo:rsid="001f5175"/>
    </style:style>
    <style:style style:name="T2" style:family="text">
      <style:text-properties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yteria oceniania w ZS Grójec </text:p>
      <text:p text:style-name="P1">– język obcy zawodowy</text:p>
      <text:p text:style-name="P2"/>
      <text:p text:style-name="P2">Kryteria oceniania z języka angielskiego zawodowego - technik mechanik</text:p>
      <text:p text:style-name="P2"/>
      <text:p text:style-name="P2"/>
      <text:p text:style-name="P3">Ocena 2 (<text:span text:style-name="T1">dopuszczając</text:span>y)</text:p>
      <text:list text:style-name="L1">
        <text:list-item>
          <text:p text:style-name="P4"><text:span text:style-name="T2">Znajomość słownictwa</text:span>: Brak znajomości podstawowej terminologii mechanicznej i technicznej.</text:p>
        </text:list-item>
        <text:list-item>
          <text:p text:style-name="P4"><text:span text:style-name="T2">Rozumienie tekstów</text:span>: Trudności w zrozumieniu nawet najprostszych tekstów związanych z przedmiotem.</text:p>
        </text:list-item>
        <text:list-item>
          <text:p text:style-name="P4"><text:span text:style-name="T2">Komunikacja</text:span>: Niezdolność do prowadzenia podstawowej komunikacji w języku angielskim; błędy uniemożliwiające zrozumienie.</text:p>
        </text:list-item>
        <text:list-item>
          <text:p text:style-name="P4"><text:span text:style-name="T2">Prace pisemne</text:span>: Prace charakteryzują się poważnymi błędami gramatycznymi, stylistycznymi i brakujący wpływ na ocenę.</text:p>
        </text:list-item>
      </text:list>
      <text:p text:style-name="P5">Ocena 3 (dostateczny)</text:p>
      <text:list text:style-name="L2">
        <text:list-item>
          <text:p text:style-name="P6"><text:span text:style-name="T2">Znajomość słownictwa</text:span>: Uczeń zna niektóre podstawowe terminy związane z mechaniką, ale ma trudności z ich używaniem.</text:p>
        </text:list-item>
        <text:list-item>
          <text:p text:style-name="P6"><text:span text:style-name="T2">Rozumienie tekstów</text:span>: Uczeń rozumie podstawowe informacje w prostych tekstach, jednak wymaga pomocy w trudniejszych zagadnieniach.</text:p>
        </text:list-item>
        <text:list-item>
          <text:p text:style-name="P6"><text:span text:style-name="T2">Komunikacja</text:span>: Umie komunikować prostymi zdaniami, ale występują liczne błędy, co ogranicza skuteczność komunikacji.</text:p>
        </text:list-item>
        <text:list-item>
          <text:p text:style-name="P6"><text:span text:style-name="T2">Prace pisemne</text:span>: Prace wykazują podstawowe zrozumienie tematu, ale mają liczne błędy i nie spełniają wszystkich wymagań.</text:p>
        </text:list-item>
      </text:list>
      <text:p text:style-name="P5">Ocena 4 (dobry)</text:p>
      <text:list text:style-name="L3">
        <text:list-item>
          <text:p text:style-name="P7"><text:span text:style-name="T2">Znajomość słownictwa</text:span>: Dobra znajomość terminologii zawodowej, uczeń stosuje ją w codziennych kontekstach związanych z mechaniką.</text:p>
        </text:list-item>
        <text:list-item>
          <text:p text:style-name="P7"><text:span text:style-name="T2">Rozumienie tekstów</text:span>: Uczeń wykazuje umiejętność analizowania większości tekstów dotyczących mechaniki z niewielkimi trudnościami.</text:p>
        </text:list-item>
        <text:list-item>
          <text:p text:style-name="P7"><text:span text:style-name="T2">Komunikacja</text:span>: Uczniowie komunikują się w miarę płynnie, choć z błędami, które mogą wpływać na zrozumienie.</text:p>
        </text:list-item>
        <text:list-item>
          <text:p text:style-name="P7"><text:span text:style-name="T2">Prace pisemne</text:span>: Prace są zrozumiałe i poprawne, ale mogą wymagać poprawek w zakresie gramatyki i organizacji myśli.</text:p>
        </text:list-item>
      </text:list>
      <text:p text:style-name="P5">Ocena 5 (bardzo dobry)</text:p>
      <text:list text:style-name="L4">
        <text:list-item>
          <text:p text:style-name="P8"><text:span text:style-name="T2">Znajomość słownictwa</text:span>: Dobra znajomość terminologii zawodowej; uczeń umiejętnie używa języka w różnych kontekstach.</text:p>
        </text:list-item>
        <text:list-item>
          <text:p text:style-name="P8"><text:span text:style-name="T2">Rozumienie tekstów</text:span>: Wysokie zrozumienie tekstów zawodowych, zdolność do analizy i interpretacji informacji.</text:p>
        </text:list-item>
        <text:list-item>
          <text:p text:style-name="P8"><text:span text:style-name="T2">Komunikacja</text:span>: Uczniowie umiejętnie prowadzą rozmowy na tematy zawodowe, komunikując się w miarę płynnie.</text:p>
        </text:list-item>
        <text:list-item>
          <text:p text:style-name="P8"><text:span text:style-name="T2">Prace pisemne</text:span>: Prace charakteryzujące się wysoką poprawnością gramatyczną, jasnością myśli oraz odpowiednią struktur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17T21:52:58.141377417</meta:creation-date>
    <dc:date>2025-09-18T23:10:46.715187200</dc:date>
    <meta:editing-duration>PT2M4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3" meta:word-count="263" meta:character-count="2033" meta:non-whitespace-character-count="1807"/>
  </office:meta>
</office:document-meta>
</file>